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Exvc-fr08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-fr07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-FR0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-FR00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-FR04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-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6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TDNFR026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6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RDF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6FR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107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OJFR05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94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24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95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91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5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2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3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VFR049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VFR05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1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8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VFR041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24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19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94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1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AEVFR056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71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5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DFR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89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50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9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9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1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1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9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15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61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35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0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AEVFR087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DSFR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AEVFR0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2FR193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2FR126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RDF135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B2FR14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4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1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1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9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2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6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6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2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7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6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9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6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9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79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6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23</text:p>
          </table:table-cell>
          <table:table-cell table:number-columns-repeated="2"/>
          <table:table-cell office:value-type="string" calcext:value-type="string">
            <text:p>COMMUNE</text:p>
          </table:table-cell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6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8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6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8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5FR00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6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5FR00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8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5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60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7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1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6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9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3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8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119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9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3FR180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7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7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AOVFR03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6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8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3FR1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3FR03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3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106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8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3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8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3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1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0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3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3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6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9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8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2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4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4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5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4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4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4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1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1FR08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TDNFR04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5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2FR132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5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2FR01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68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8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6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3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1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7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5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8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2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3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1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2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4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9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4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3FR120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15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23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0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FR01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6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6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0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1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9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8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4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8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1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9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6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5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78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F01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11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11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19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11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RDF121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1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2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5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1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4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5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0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78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2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86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LASFR076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13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17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05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60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0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8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DS-SP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ESPAGNOLE</text:p>
          </table:table-cell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4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6FR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5FR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061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4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92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58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69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109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60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1</text:p>
          </table:table-cell>
          <table:table-cell table:number-columns-repeated="3"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9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8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B2FR150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50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VFR057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1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SDWS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ODTFR03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0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0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0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0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TFRY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TFRY0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TFRY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S BO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RMS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05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S BON 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S BO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10-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3FR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4FR02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DGSFR00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PP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DGSFR07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00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00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07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08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0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1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2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9FR01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8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RFR042</text:p>
          </table:table-cell>
          <table:table-cell/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HA03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6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TDNFRSE2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IOCFR04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IOCFR11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RDF135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DDF088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ODFR00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R1FR053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DMF003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STFR076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EENFR017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7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SEFR0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DGSFR04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PP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GBTFRPP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KE041</text:p>
          </table:table-cell>
          <table:table-cell table:number-columns-repeated="2"/>
          <table:table-cell office:value-type="string" calcext:value-type="string">
            <text:p>ENGLISH</text:p>
          </table:table-cell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10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PP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STSP0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PAGNOLE</text:p>
          </table:table-cell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HSW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8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17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HSW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3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1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3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5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2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AOV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2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0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1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6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8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TDNFR08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11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0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1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3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9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2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7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2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1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10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8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8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8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9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0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7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8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DGSFR06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O4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3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3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7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EDUFR02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9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9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8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6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0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0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EDUFR02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1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9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42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1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7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6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8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RDF10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AOVFR02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7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0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5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2FR05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7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EV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2FR05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KB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7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KB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5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1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1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1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RFR09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8</text:p>
          </table:table-cell>
          <table:table-cell/>
          <table:table-cell office:value-type="string" calcext:value-type="string">
            <text:p>NEAR MINT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3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2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COMMUNE</text:p>
          </table:table-cell>
          <table:table-cell/>
        </table:table-row>
        <table:table-row table:style-name="ro1">
          <table:table-cell office:value-type="string" calcext:value-type="string">
            <text:p>DP09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10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1FR06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6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9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TDNFR05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7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1FR03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0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6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TDNFR05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7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9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8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1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103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9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9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2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2FR07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EVFR08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7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9FR01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8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8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0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RDF014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ONFR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6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6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56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3FR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FR01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VFR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0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0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3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05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7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RMSFR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OTDFR028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1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1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DDC110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2F220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2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2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ET-FR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DIPFR025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R2FR110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KB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1FR08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7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ENF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7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72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36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P02FR009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17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8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74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IOCFR101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38</text:p>
          </table:table-cell>
          <table:table-cell table:number-columns-repeated="3"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STFR078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3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ANPRFR063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TFRY0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2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9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GBTFR09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VRFR08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2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3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OIFR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TBL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HSW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3FR00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7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SHD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XVCFR03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9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WC4F002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MP17FR15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27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5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SOVRFR09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DPCT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5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1FR001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5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5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3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0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SDDE002</text:p>
          </table:table-cell>
          <table:table-cell/>
          <table:table-cell office:value-type="string" calcext:value-type="string">
            <text:p>MAUVAIS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4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27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10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ORCSFRSE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2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0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5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035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SE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1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OTD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SE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SE1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06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06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FKFR00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EXVCFR04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8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EDUFRSE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NFR057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YMP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9FR00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2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5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5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7FR00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3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6FR00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8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JWFR07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22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R2FR088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DMF026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DPF034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DMF048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DMF10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CT08FR01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05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0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0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LCGXEN1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>TLMFR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5FR012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ODTFR064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TLM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EENFR049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6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81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43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GXEN1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>TAEVFR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>LCGXEN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DMF080</text:p>
          </table:table-cell>
          <table:table-cell table:number-columns-repeated="3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F005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10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2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P05FR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6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7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SE1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0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6FR17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ODTFRSE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6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1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0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7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JWFR07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096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YMP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DR3FR110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13FR010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6FR04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13FR01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0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7FR186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14FR005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8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7FR126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DS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7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6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05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ODTFR04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NFRSE1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048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09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09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DGSFR04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052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ANPRFR04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IFR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SHDFR08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1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1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2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ODTFR08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6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DSFR0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RMSFRSE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NFR00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085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2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8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EENFR01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CDIPFR03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HA03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STORNFRSE2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3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1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2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9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8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50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ODTFR02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TDNFR08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06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EDUFR05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8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SE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7FR15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05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7FR10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4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2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10FR030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AOVFR07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07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5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3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13FR012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9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4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09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3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MP17FR10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1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ORCSFR05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ORCSFR0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WGRT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HSW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02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STORFR04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0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1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RC1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5FR0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9FR001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TDGSFR043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C5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OTD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RFRSE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1FR00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YMPFR0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YMPFR0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PP02FR011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CT08FR01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8FR01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RFR020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GENFRSE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GENFFR054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2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TORFRSE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RGBTFRSE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TDGSFR02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EXVCFR015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SOVRFR05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SOVRFR07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EOJFR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09FR02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7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SOCFRSE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GXEN12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ANPRFR089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DP04FR030</text:p>
          </table:table-cell>
          <table:table-cell table:number-columns-repeated="3"/>
          <table:table-cell office:value-type="string" calcext:value-type="string">
            <text:p>Boite 4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A04FR04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5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7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7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8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2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3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8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17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0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6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HA05FR0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5FR0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HA04FR04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2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PRC1FR01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26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STORFR088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RYMP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1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STBLFR08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18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EXVCFR00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6FRS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MP16FR23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S1FRV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0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P02FR00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0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SOVRFR09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P02FR000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5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P02FR01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V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9FR0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P01FR003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4FR001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4FR006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SOCFR08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2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QUELQUES TRES LEGERES RAYURES SUR LE COTE GAUCHE</text:p>
          </table:table-cell>
        </table:table-row>
        <table:table-row table:style-name="ro1">
          <table:table-cell office:value-type="string" calcext:value-type="string">
            <text:p>HA01FR02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GBTFR08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22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00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18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0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V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4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VALFR0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8FR0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SOCFR097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CGXEN18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MP17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DPKFRSE3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MP17FR15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MP17FR212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P02FR01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RC1FRV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6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WC10EN002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WC10EN002</text:p>
          </table:table-cell>
          <table:table-cell/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DGSFR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WEDFR0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TDNFR082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05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DR3FR21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10</text:p>
          </table:table-cell>
          <table:table-cell office:value-type="string" calcext:value-type="string">
            <text:p>LIMITED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6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MP17FR2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T14FR0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MP17FR08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MP17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AEVFR01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WGRTFR1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T14FR0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MP16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TDNFR09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DGSFR05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09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SCFR03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WGRTFR10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WGRTFR09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1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12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1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MP16FR23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17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6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DPCTFRY0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GEN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ANPRFR08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DP10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DPCTFR003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GENFFR04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09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SOVR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DGSFR01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YMPFR0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DGSFR07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STOR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RGBTFR0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 office:value-type="string" calcext:value-type="string">
            <text:p>QUELQUES TRES LEGERES RAYURES</text:p>
          </table:table-cell>
        </table:table-row>
        <table:table-row table:style-name="ro1">
          <table:table-cell office:value-type="string" calcext:value-type="string">
            <text:p>DP06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DP06FR0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SOCFR02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17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SOVRFR041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SOCFR02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8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JWFR28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STORFR08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5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4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7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18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EXVCFR04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02EN009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STORFR03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GENFFR0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TAEVFR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HSW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ORCSFR05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25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LCGXEN207</text:p>
          </table:table-cell>
          <table:table-cell table:number-columns-repeated="2"/>
          <table:table-cell office:value-type="string" calcext:value-type="string">
            <text:p>ENGLISH</text:p>
          </table:table-cell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EXVCFR00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ORCSFRSP1</text:p>
          </table:table-cell>
          <table:table-cell office:value-type="string" calcext:value-type="string">
            <text:p>LIMITED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OTD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POTDFR03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EXVCFR09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TLMFR0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LVALFR04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CSOCFR05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ORCSFRO6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EXVCFRO9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EXVCFR04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SOVRFR026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TSHDFR0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GENF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CSOCFR03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GHOST RARE</text:p>
          </table:table-cell>
          <table:table-cell/>
        </table:table-row>
        <table:table-row table:style-name="ro1">
          <table:table-cell office:value-type="string" calcext:value-type="string">
            <text:p>RGBTFR042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SOVRFR03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RDSFR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POTDFR003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GENFFR04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ANPRFR094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GAOVFR073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REDUFR01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ULTIMATE</text:p>
          </table:table-cell>
          <table:table-cell/>
        </table:table-row>
        <table:table-row table:style-name="ro1">
          <table:table-cell office:value-type="string" calcext:value-type="string">
            <text:p>RYMPFR0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PP02FR01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RYMPFR0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TITRE UN PEU « BAVEUX »</text:p>
          </table:table-cell>
        </table:table-row>
        <table:table-row table:style-name="ro1">
          <table:table-cell office:value-type="string" calcext:value-type="string">
            <text:p>HA05FR05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35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2FR0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3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CT05FR001</text:p>
          </table:table-cell>
          <table:table-cell/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5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3FR0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29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4FR030</text:p>
          </table:table-cell>
          <table:table-cell table:number-columns-repeated="3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4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0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0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HA05FR0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5</text:p>
          </table:table-cell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OBE015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VALFR079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VALFR060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8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CSOCFR041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RIOFR03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6FR164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0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GXEN09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FOTBFR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YED</text:p>
          </table:table-cell>
          <table:table-cell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GBTFR004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VALFR0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6FR192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VALFR07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RIOFR04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6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8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ORCSFR0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VALFR0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UEAFR087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7FR004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GXEN18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6FR026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YGFR0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BPFFR0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BYRFR024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3FR010</text:p>
          </table:table-cell>
          <table:table-cell/>
          <table:table-cell office:value-type="string" calcext:value-type="string">
            <text:p>MAUVAIS</text:p>
          </table:table-cell>
          <table:table-cell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6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EDUFR085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HSPFR042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JWFR1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JWFR29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6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JWFR2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RYMPFR06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GXEN06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6FR188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7FR092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MP17FR127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LCJWFR2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HSPFR058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UEAFR001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8FR0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RIOFR0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GAOVFR035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DP03FR013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ANPRFR090</text:p>
          </table:table-cell>
          <table:table-cell table:number-columns-repeated="3"/>
          <table:table-cell office:value-type="string" calcext:value-type="string">
            <text:p>Boite 6 </text:p>
          </table:table-cell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SDP001</text:p>
          </table:table-cell>
          <table:table-cell/>
          <table:table-cell office:value-type="string" calcext:value-type="string">
            <text:p>MOYEN</text:p>
          </table:table-cell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PP01EN008</text:p>
          </table:table-cell>
          <table:table-cell table:number-columns-repeated="2"/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SECRET</text:p>
          </table:table-cell>
          <table:table-cell/>
        </table:table-row>
        <table:table-row table:style-name="ro1">
          <table:table-cell office:value-type="string" calcext:value-type="string">
            <text:p>LOD039</text:p>
          </table:table-cell>
          <table:table-cell/>
          <table:table-cell office:value-type="string" calcext:value-type="string">
            <text:p>PLAYED</text:p>
          </table:table-cell>
          <table:table-cell table:number-columns-repeated="2"/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LC01EN005</text:p>
          </table:table-cell>
          <table:table-cell office:value-type="string" calcext:value-type="string">
            <text:p>LIMITED</text:p>
          </table:table-cell>
          <table:table-cell office:value-type="string" calcext:value-type="string">
            <text:p>PLAYED</text:p>
          </table:table-cell>
          <table:table-cell table:number-columns-repeated="2"/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string" calcext:value-type="string">
            <text:p>CT14FR008</text:p>
          </table:table-cell>
          <table:table-cell table:number-columns-repeated="4"/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CT14FR009</text:p>
          </table:table-cell>
          <table:table-cell table:number-columns-repeated="4"/>
          <table:table-cell office:value-type="string" calcext:value-type="string">
            <text:p>SUPER RARE</text:p>
          </table:table-cell>
          <table:table-cell/>
        </table:table-row>
        <table:table-row table:style-name="ro1">
          <table:table-cell office:value-type="string" calcext:value-type="string">
            <text:p>BP02FR03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3FR00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4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0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1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0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1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1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BP01FR02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5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3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3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SP14FR04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ARFOIL RARE</text:p>
          </table:table-cell>
          <table:table-cell/>
        </table:table-row>
        <table:table-row table:style-name="ro1">
          <table:table-cell office:value-type="string" calcext:value-type="string">
            <text:p>BP01FR03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BP02FR16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BP02FR16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ARE</text:p>
          </table:table-cell>
          <table:table-cell/>
        </table:table-row>
        <table:table-row table:style-name="ro1">
          <table:table-cell office:value-type="string" calcext:value-type="string">
            <text:p>PGL3FR096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30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22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10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PGL3FR083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25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GLD3FR002</text:p>
          </table:table-cell>
          <table:table-cell office:value-type="string" calcext:value-type="string">
            <text:p>LIMITED</text:p>
          </table:table-cell>
          <table:table-cell table:number-columns-repeated="3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PGL3FR074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PGL3FR076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GLD3FR039</text:p>
          </table:table-cell>
          <table:table-cell office:value-type="string" calcext:value-type="string">
            <text:p>LIMITED</text:p>
          </table:table-cell>
          <table:table-cell table:number-columns-repeated="3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PGL3FR076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38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GLD5FR031</text:p>
          </table:table-cell>
          <table:table-cell office:value-type="string" calcext:value-type="string">
            <text:p>LIMITED</text:p>
          </table:table-cell>
          <table:table-cell table:number-columns-repeated="3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GLD3FR021</text:p>
          </table:table-cell>
          <table:table-cell office:value-type="string" calcext:value-type="string">
            <text:p>LIMITED</text:p>
          </table:table-cell>
          <table:table-cell table:number-columns-repeated="3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40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47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PGL3FR074</text:p>
          </table:table-cell>
          <table:table-cell table:number-columns-repeated="4"/>
          <table:table-cell office:value-type="string" calcext:value-type="string">
            <text:p>GOLD RARE</text:p>
          </table:table-cell>
          <table:table-cell/>
        </table:table-row>
        <table:table-row table:style-name="ro1">
          <table:table-cell office:value-type="string" calcext:value-type="string">
            <text:p>MVP1FRGV1</text:p>
          </table:table-cell>
          <table:table-cell table:number-columns-repeated="4"/>
          <table:table-cell office:value-type="string" calcext:value-type="string">
            <text:p>GOLD SECRET RARE</text:p>
          </table:table-cell>
          <table:table-cell/>
        </table:table-row>
        <table:table-row table:style-name="ro1">
          <table:table-cell office:value-type="string" calcext:value-type="string">
            <text:p>PGL3FR008</text:p>
          </table:table-cell>
          <table:table-cell table:number-columns-repeated="4"/>
          <table:table-cell office:value-type="string" calcext:value-type="string">
            <text:p>GOLD SECRET RARE</text:p>
          </table:table-cell>
          <table:table-cell/>
        </table:table-row>
        <table:table-row table:style-name="ro1">
          <table:table-cell office:value-type="string" calcext:value-type="string">
            <text:p>PGL3FR022</text:p>
          </table:table-cell>
          <table:table-cell table:number-columns-repeated="4"/>
          <table:table-cell office:value-type="string" calcext:value-type="string">
            <text:p>GOLD SECRET RARE</text:p>
          </table:table-cell>
          <table:table-cell/>
        </table:table-row>
        <table:table-row table:style-name="ro1">
          <table:table-cell office:value-type="string" calcext:value-type="string">
            <text:p>PGL3FR033</text:p>
          </table:table-cell>
          <table:table-cell table:number-columns-repeated="4"/>
          <table:table-cell office:value-type="string" calcext:value-type="string">
            <text:p>GOLD SECRET RARE</text:p>
          </table:table-cell>
          <table:table-cell/>
        </table:table-row>
        <table:table-row table:style-name="ro1" table:number-rows-repeated="104715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3:29:10.665661300</meta:creation-date>
    <dc:date>2025-08-17T14:24:06.240006200</dc:date>
    <meta:editing-duration>P1DT23H28M15S</meta:editing-duration>
    <meta:editing-cycles>15</meta:editing-cycles>
    <meta:generator>LibreOffice/25.2.4.3$Windows_X86_64 LibreOffice_project/33e196637044ead23f5c3226cde09b47731f7e27</meta:generator>
    <meta:document-statistic meta:table-count="1" meta:cell-count="5232" meta:object-count="0"/>
  </office:meta>
</office:document-meta>
</file>